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row-height="1.9cm" style:keep-together="true" fo:keep-together="auto"/>
    </style:style>
    <style:style style:name="Таблица1.B2.2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2.2" style:family="table-row">
      <style:table-row-properties style:row-height="1.956cm" style:keep-together="true" fo:keep-together="auto"/>
    </style:style>
    <style:style style:name="Таблица1.B2.3" style:family="table-row">
      <style:table-row-properties style:row-height="1.341cm" style:keep-together="true" fo:keep-together="auto"/>
    </style:style>
    <style:style style:name="Таблица1.B3.2" style:family="table-row">
      <style:table-row-properties style:row-height="1.99cm" style:keep-together="true" fo:keep-together="auto"/>
    </style:style>
    <style:style style:name="Таблица1.B3.3" style:family="table-row">
      <style:table-row-properties style:row-height="2.223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P1"/>
      <text:p text:style-name="Standard"/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8 неделя</text:p>
      <text:p text:style-name="P3">17 октября 2011г. <text:s text:c="15"/>- <text:s text:c="16"/>22 октября 2011г.</text:p>
      <text:p text:style-name="P3">Группа 2011 естественных дисциплин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/н</text:p>
          </table:table-cell>
          <table:table-cell table:style-name="Таблица1.A1" office:value-type="string">
            <text:p text:style-name="P6">Дисциплина </text:p>
          </table:table-cell>
          <table:table-cell table:style-name="Таблица1.C1" office:value-type="string">
            <text:p text:style-name="P6">Время </text:p>
          </table:table-cell>
        </table:table-row>
        <table:table-row table:style-name="Таблица1.1">
          <table:table-cell table:style-name="Таблица1.A2" office:value-type="string">
            <text:p text:style-name="P6"/>
            <text:p text:style-name="P5"/>
            <text:p text:style-name="P5"/>
            <text:p text:style-name="P5">СР 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2" office:value-type="string">
                  <text:p text:style-name="P9"><text:span text:style-name="T1">Биологическая характеристика резервов организма. ПР </text:span><text:span text:style-name="T2">Пашкова Л.М.</text:span><text:span text:style-name="T1"> Б 16</text:span></text:p>
                  <text:p text:style-name="P7"/>
                </table:table-cell>
                <table:table-cell table:style-name="Таблица1.B2.2.1" office:value-type="string">
                  <text:p text:style-name="P6"/>
                  <text:p text:style-name="P5">8.30-10.00</text:p>
                  <text:p text:style-name="P5"/>
                </table:table-cell>
              </table:table-row>
              <table:table-row table:style-name="Таблица1.B2.2">
                <table:table-cell table:style-name="Таблица1.A2" office:value-type="string">
                  <text:p text:style-name="P8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B2.2.1" office:value-type="string">
                  <text:p text:style-name="P6">10.10-11.40</text:p>
                </table:table-cell>
              </table:table-row>
              <table:table-row table:style-name="Таблица1.B2.3">
                <table:table-cell table:style-name="Таблица1.A2" office:value-type="string">
                  <text:p text:style-name="P8">Биологическая характеристика резервов организма. ПР <text:span text:style-name="T3">Пашкова Л.М.</text:span> Б 16</text:p>
                </table:table-cell>
                <table:table-cell table:style-name="Таблица1.B2.2.1" office:value-type="string">
                  <text:p text:style-name="P6">12.00-13.3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Современные проблемы науки и образования, ПР,Анисимова Т.С., А-51 </text:p>
                </table:table-cell>
                <table:table-cell table:style-name="Таблица1.B2.2.1" office:value-type="string">
                  <text:p text:style-name="P6">15.30-17.00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/>
            <text:p text:style-name="P5"/>
            <text:p text:style-name="P5"/>
            <text:p text:style-name="P5"/>
            <text:p text:style-name="P5">СБ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2" office:value-type="string">
                  <text:p text:style-name="P6">Деловой иностранный язык (англ.), Шевердина А.А., М-3</text:p>
                  <text:p text:style-name="P6">Деловой иностранный язык (нем.), Сендеева Н.Б., М-1</text:p>
                </table:table-cell>
                <table:table-cell table:style-name="Таблица1.B2.2.1" office:value-type="string">
                  <text:p text:style-name="P6">8.30-10.0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9">Педагогика и психология профилизации общеобразовательной и </text:p>
                  <text:p text:style-name="P8">высшей школы, ЛК, Калиновский, А-51</text:p>
                </table:table-cell>
                <table:table-cell table:style-name="Таблица1.B2.2.1" office:value-type="string">
                  <text:p text:style-name="P6">10.10-11.40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8">Биологическая характеристика резервов организма. ПР <text:span text:style-name="T3">Пашкова Л.М.</text:span> Б 16</text:p>
                </table:table-cell>
                <table:table-cell table:style-name="Таблица1.B2.2.1" office:value-type="string">
                  <text:p text:style-name="P6">12.10-13.40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6">Педагогика и психология профилизации общеобразовательной и </text:p>
                  <text:p text:style-name="P5">высшей школы, ПР, Калиновский, А-51</text:p>
                  <text:p text:style-name="P8"/>
                </table:table-cell>
                <table:table-cell table:style-name="Таблица1.B2.2.1" office:value-type="string">
                  <text:p text:style-name="P6">13.50-15.20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50"/>Декан факультета ________________________/Полянский А.В.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0-31T10:57:34</dc:date>
    <meta:editing-cycles>10</meta:editing-cycles>
    <meta:editing-duration>PT31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44" meta:character-count="1167"/>
  </office:meta>
</office:document-meta>
</file>